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Verdana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Verdana" fo:font-size="11pt" style:font-size-asian="11pt" style:font-size-complex="11pt"/>
    </style:style>
    <style:style style:name="T11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50%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Verdana" fo:font-size="11pt" style:font-size-asian="11pt" style:font-size-complex="11pt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line-height="150%"/>
      <style:text-properties style:font-name="Verdana" fo:font-size="11pt" style:font-size-asian="11pt"/>
    </style:style>
    <style:style style:name="P21" style:parent-style-name="Standard" style:list-style-name="LFO1" style:family="paragraph">
      <style:paragraph-properties fo:text-align="justify" fo:line-height="150%"/>
      <style:text-properties style:font-name="Verdana" fo:font-size="11pt" style:font-size-asian="11pt"/>
    </style:style>
    <style:style style:name="P22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Verdana" fo:font-size="11pt" style:font-size-asian="11pt" style:font-size-complex="11pt"/>
    </style:style>
    <style:style style:name="T25" style:parent-style-name="Domyślnaczcionkaakapitu" style:family="text">
      <style:text-properties style:font-name="Verdana" fo:font-size="11pt" style:font-size-asian="11pt"/>
    </style:style>
    <style:style style:name="P26" style:parent-style-name="Standard" style:list-style-name="LFO2" style:family="paragraph">
      <style:paragraph-properties fo:text-align="justify" fo:line-height="150%"/>
      <style:text-properties style:font-name="Verdana" fo:font-size="11pt" style:font-size-asian="11pt"/>
    </style:style>
    <style:style style:name="P27" style:parent-style-name="Standard" style:list-style-name="LFO2" style:family="paragraph">
      <style:paragraph-properties fo:text-align="justify" fo:line-height="150%"/>
      <style:text-properties style:font-name="Verdana" fo:font-size="11pt" style:font-size-asian="11pt"/>
    </style:style>
    <style:style style:name="P28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29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30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31" style:parent-style-name="Standard" style:list-style-name="LFO3" style:family="paragraph">
      <style:paragraph-properties fo:text-align="justify" fo:line-height="150%"/>
      <style:text-properties style:font-name="Verdana" fo:font-size="11pt" style:font-size-asian="11pt"/>
    </style:style>
    <style:style style:name="P32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33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34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35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36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37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38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39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40" style:parent-style-name="Standard" style:family="paragraph">
      <style:paragraph-properties fo:text-align="justify" fo:line-height="150%"/>
      <style:text-properties style:font-name="Verdana" fo:font-size="11pt" style:font-size-asian="11pt"/>
    </style:style>
    <style:style style:name="P41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Verdana" fo:font-size="11pt" style:font-size-asian="11pt" style:font-size-complex="11pt"/>
    </style:style>
    <style:style style:name="T44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Verdana" fo:font-size="8pt" style:font-size-asian="8pt" style:font-size-complex="8pt"/>
    </style:style>
    <style:style style:name="P51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Verdana" fo:font-size="11pt" style:font-size-asian="11pt" style:font-size-complex="11pt"/>
    </style:style>
    <style:style style:name="T55" style:parent-style-name="Domyślnaczcionkaakapitu" style:family="text">
      <style:text-properties style:font-name="Verdana" fo:font-size="11pt" style:font-size-asian="11pt" style:font-size-complex="11pt"/>
    </style:style>
    <style:style style:name="T56" style:parent-style-name="Domyślnaczcionkaakapitu" style:family="text">
      <style:text-properties style:font-name="Verdana" fo:font-size="11pt" style:font-size-asian="11pt" style:font-size-complex="11pt"/>
    </style:style>
    <style:style style:name="T57" style:parent-style-name="Domyślnaczcionkaakapitu" style:family="text">
      <style:text-properties style:font-name="Verdana" fo:font-size="11pt" style:font-size-asian="11pt" style:font-size-complex="11pt"/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T59" style:parent-style-name="Domyślnaczcionkaakapitu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2">Propozycja zmiany legislacyjnej<text:s/></text:span><text:span text:style-name="T3">Komisji Bezpieczeństwa i Porządku Publicznego ZMP</text:span></text:p>
      <text:p text:style-name="P4">dotycząca zmiany ustawy Prawo o ruchu drogowym<text:s/></text:p>
      <text:p text:style-name="P5">w zakresie dostępu do CEPIK i Krajowego Punktu<text:s/>Kontaktowego<text:s/></text:p>
      <text:p text:style-name="P6">(dostęp do danych właścicieli pojazdów zarejestrowanych w UE)</text:p>
      <text:p text:style-name="P7"/>
      <text:p text:style-name="P8"/>
      <text:p text:style-name="P9"><text:span text:style-name="T10"><text:s text:c="36"/></text:span><text:span text:style-name="T11">Ustawa z dnia ….......... 2022 r.</text:span></text:p>
      <text:p text:style-name="P12">w sprawie zmiany ustawy prawo o ruchu drogowym</text:p>
      <text:p text:style-name="P13"><text:span text:style-name="T14"><text:s text:c="55"/></text:span><text:span text:style-name="T15"><text:s text:c="2"/>Art. 1</text:span></text:p>
      <text:p text:style-name="P16">W ustawie z dnia 20 czerwca 1997 r. <text:s/>prawo o ruchu drogowym (tj. Dz. U. z 2022 <text:s/>r. poz. 988 z późn. zm.) wprowadza się następujące zmiany:</text:p>
      <text:p text:style-name="P17"/>
      <text:p text:style-name="P18">1. <text:s/>Art. 78 ust.<text:s/>4 otrzymuje brzmienie:</text:p>
      <text:p text:style-name="P19">„ art. 78 ust. 4</text:p>
      <text:list text:style-name="LFO1" text:continue-numbering="true">
        <text:list-item>
          <text:p text:style-name="P20">Właściciel lub posiadacz pojazdu jest obowiązany wskazać na żądanie uprawnionego organu, komu powierzył pojazd do kierowania lub używania w oznaczonym czasie, chyba że pojazd został użyty wbrew jego woli i wiedzy przez nieznaną osobę, czemu nie mógł zapobiec.</text:p>
        </text:list-item>
        <text:list-item>
          <text:p text:style-name="P21">Przepis pkt 1 ma zastosowanie również w przypadku prowadzenia czynności wyjaśniających w sprawie wykroczenia innego niż przeciwko porządkowi i bezpieczeństwu w komunikacji, <text:s/>którego sprawca poruszał się pojazdem<text:s/>lub ustalenie tożsamości kierującego pojazdem ma istotne znaczenie dla tych czynności.” <text:s/></text:p>
        </text:list-item>
      </text:list>
      <text:p text:style-name="P22">2. Art. 80k ust. 6 otrzymuje <text:s/>brzmienie:</text:p>
      <text:p text:style-name="P23"><text:span text:style-name="T24"><text:s/>„ <text:s/>6.<text:s/></text:span><text:span text:style-name="T25">Wymiana informacji, o której mowa w ust. 3, następuje w związku z:</text:span></text:p>
      <text:list text:style-name="LFO2" text:continue-numbering="true">
        <text:list-item>
          <text:p text:style-name="P26">popełnieniem wykroczenia przeciwko bezpieczeństwu<text:s/>i porządkowi w komunikacji,</text:p>
        </text:list-item>
        <text:list-item>
          <text:p text:style-name="P27">popełnieniem innego czynu zabronionego, którego sprawca poruszał się pojazdem, co do którego istnieje obowiązek rejestracji i został mu nadany został numer rejestracyjny lub ustalenie tożsamości kierującego pojazdem ma istotne znaczenie dla tych czynności.</text:p>
        </text:list-item>
      </text:list>
      <text:p text:style-name="P28"><text:s text:c="5"/>3) wykonywaniem czynności, co do których mają zastosowanie przepisy art. 50 a</text:p>
      <text:p text:style-name="P29"><text:s text:c="9"/>oraz 130a niniejszej ustawy.”</text:p>
      <text:p text:style-name="P30"/>
      <text:list text:style-name="LFO3" text:continue-numbering="true">
        <text:list-item>
          <text:p text:style-name="P31">W art. 129b po ust. 3a dodaje się ust. 3b w brzemieniu:</text:p>
        </text:list-item>
      </text:list>
      <text:p text:style-name="P32"><text:s text:c="4"/>„ 3b. Strażnicy gminni (miejscy) są uprawnieni do <text:s/>weryfikacji danych o pojeździe, <text:s text:c="2"/></text:p>
      <text:p text:style-name="P33"><text:s text:c="6"/>w tym danych o dokumentach pojazdu, w centralnej ewidencji pojazdów, także w <text:s text:c="2"/></text:p>
      <text:p text:style-name="P34"><text:s text:c="6"/>związku z:</text:p>
      <text:p text:style-name="P35"><text:s text:c="5"/>1) prowadzeniem czynności wyjaśniających w <text:s/>sprawach o wykroczenie, którego <text:s text:c="3"/></text:p>
      <text:p text:style-name="P36"><text:s text:c="6"/>sprawca poruszał się<text:s/>pojazdem, co do którego istnieje obowiązek rejestracji i <text:s text:c="2"/></text:p>
      <text:p text:style-name="P37"><text:s text:c="6"/>został <text:s/>mu <text:s/>nadany numer rejestracyjny lub ustalenie tożsamości kierującego <text:s/></text:p>
      <text:p text:style-name="P38"><text:s text:c="6"/>pojazdem ma istotne znaczenie dla tych czynności.</text:p>
      <text:p text:style-name="P39"><text:s text:c="5"/>2) wykonywaniem czynności, co do których mają zastosowanie przepisy art. 50 a</text:p>
      <text:p text:style-name="P40"><text:s text:c="5"/>oraz 130a niniejszej ustawy.” <text:s text:c="5"/></text:p>
      <text:p text:style-name="P41"/>
      <text:p text:style-name="P42"><text:span text:style-name="T43"><text:s text:c="48"/></text:span><text:span text:style-name="T44">Uzasadnienie</text:span></text:p>
      <text:p text:style-name="P45">Proponowania nowelizacja ma na celu rozszerzenie katalogu czynów zabronionych oraz okoliczności pozwalających uzyskać dane właścicieli pojazdów zarejestrowanych na terenie państw członków Unii Europejskiej oraz pojazdów zarejestrowanych na terenie Rzeczypospolitej Polskiej.</text:p>
      <text:p text:style-name="P46">Obowiązujące w tym zakresie przepisy nigdy nie były adekwatne do istniejących potrzeb, a zmieniające się realia tylko tą sytuację pogorszyły.</text:p>
      <text:p text:style-name="P47">W obecnym stanie prawnym delegacja do korzystania z systemu CEP (Centralna Ewidencja Pojazdów) wynikając z art. 129b ogranicza się tylko do wykonywania czynności w ramach kontroli ruchu drogowego, tymczasem straże gminne<text:s/>(miejskie) prowadzą wiele czynności wyjaśniających dotyczących innych wykroczeń np. zaśmiecanie, zanieczyszczanie miejsca dostępnego publicznie (art. 145 KW), zanieczyszczanie lasu, wjazd do lasu ( art. 161 i 162 KW) gdzie „narzędziem” sprawcy lub sprawców wykroczenia jest pojazd. W tej sytuacji prowadzący czynności nie ma podstaw do pozyskania tych danych, co w wielu przypadkach uniemożliwia ustalenie sprawcy i <text:s/>postawienie mu zarzutów. Logiczną kontynuację proponowanej zmiany <text:s/>jest więc rozszerzenie obowiązku wynikającego z art. 78 ust. 4 <text:s/>na sytuacje, kiedy ustalenie kierującego pojazdem w określonym czasie i miejscu jest istotne do zakończenia czynności wyjaśniających w sprawach innych wykroczeń. Obecnie nie ma <text:s/>podstawy prawnej pozwalającej <text:s/>przymusić<text:s/>właściciela pojazdu do wskazania komu udostępnił swój pojazd w takiej sytuacji. <text:s/></text:p>
      <text:p text:style-name="P48">Kolejną nieuregulowaną do chwili obecnej sprawą jest pozyskiwanie danych właściciela pojazdu usuniętego z drogi na podstawie art. 130 a prawa o ruchu drogowym, gdzie zgodnie<text:s/>na organie, który wydał dyspozycję spoczywa obowiązek powiadomienia o tym fakcie jego właściciela. Podobnie ma się rzecz w przypadku usuwania pojazdów z drogi na zasadzie art. 50a, wprawdzie w tym przypadku obowiązek powiadomienia właściciela spoczywa na organie gminy, jednak w praktyce czynności te wykonują straże gminne ( miejskie), których funkcjonariusze wydali dyspozycję.</text:p>
      <text:p text:style-name="P49">Kolejna propozycja, która tworzy z wcześniej omówionymi kompletną całość jest rozszerzenie zakresu czynów i sytuacji pozwalających na ustalenie właściciela pojazdu zarejestrowanego w jednym z państw Unii Europejskiej. Obecny katalog jest zamknięty i obejmuje tylko kilka wykroczeń np. przekroczenie dopuszczalnej prędkości <text:s/>czy rozmowa podczas jazdy przez telefon komórkowy. Trudno dociec<text:s/>czym kierował się ustawodawca tworząc ten katalog, ale jest on co do zasady niewystarczający, biorąc pod uwagę coraz większy ruch pojazdów zarejestrowanych za granicą. <text:s text:c="2"/></text:p>
      <text:p text:style-name="P50">Opracowanie: Piotr Kubczak – komendant SM w Swarzędzu</text:p>
      <text:p text:style-name="P51">Dolsk, 20 czerwca 2022 r.<text:tab/><text:tab/>Przewodniczący Komisji</text:p>
      <text:p text:style-name="P52"><text:tab/><text:tab/><text:tab/><text:tab/><text:tab/><text:tab/>Bezpieczeństwa i Porządku Publicznego ZMP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/-/ Artur Hołubicz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isiewicz</meta:initial-creator>
    <dc:creator>Magdalena Misiewicz</dc:creator>
    <meta:creation-date>2022-07-20T07:01:00Z</meta:creation-date>
    <dc:date>2022-07-22T08:17:00Z</dc:date>
    <meta:template xlink:href="Normal" xlink:type="simple"/>
    <meta:editing-cycles>4</meta:editing-cycles>
    <meta:editing-duration>PT120S</meta:editing-duration>
    <meta:document-statistic meta:page-count="2" meta:paragraph-count="10" meta:word-count="756" meta:character-count="5285" meta:row-count="37" meta:non-whitespace-character-count="4539"/>
  </office:meta>
</office:document-meta>
</file>